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3.0729in" style:use-optimal-column-width="false"/>
    </style:style>
    <style:style style:name="TableColumn5" style:family="table-column">
      <style:table-column-properties style:column-width="2.7604in" style:use-optimal-column-width="false"/>
    </style:style>
    <style:style style:name="TableColumn6" style:family="table-column">
      <style:table-column-properties style:column-width="3.4201in" style:use-optimal-column-width="false"/>
    </style:style>
    <style:style style:name="Table2" style:family="table">
      <style:table-properties style:width="10.11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0pt" style:font-size-asian="10pt" style:font-size-complex="10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10pt" style:font-size-asian="10pt" style:font-size-complex="10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/>
    <style:style style:name="T60" style:parent-style-name="Absatz-Standardschriftart" style:family="text">
      <style:text-properties fo:font-size="10pt" style:font-size-asian="10pt" style:font-size-complex="10pt"/>
    </style:style>
    <style:style style:name="T61" style:parent-style-name="Absatz-Standardschriftart" style:family="text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/>
    <style:style style:name="T74" style:parent-style-name="Absatz-Standardschriftart" style:family="text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/>
    <style:style style:name="T88" style:parent-style-name="Absatz-Standardschriftart" style:family="text">
      <style:text-properties fo:font-size="10pt" style:font-size-asian="10pt" style:font-size-complex="10pt"/>
    </style:style>
    <style:style style:name="T89" style:parent-style-name="Absatz-Standardschriftart" style:family="text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P94" style:parent-style-name="Standard" style:family="paragraph"/>
    <style:style style:name="P95" style:parent-style-name="Standard" style:family="paragraph"/>
  </office:automatic-styles>
  <office:body>
    <office:text text:use-soft-page-breaks="true">
      <text:p text:style-name="P1">Anforderungen im mündlichen Bereich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te</text:p>
          </table:table-cell>
          <table:table-cell table:style-name="TableCell10">
            <text:p text:style-name="P11">Sach- und Fachkompetenz</text:p>
          </table:table-cell>
          <table:table-cell table:style-name="TableCell12">
            <text:p text:style-name="P13">Ausdruck und Darstellung</text:p>
          </table:table-cell>
          <table:table-cell table:style-name="TableCell14">
            <text:p text:style-name="P15">Unterrichtsgestaltung</text:p>
          </table:table-cell>
        </table:table-row>
        <table:table-row table:style-name="TableRow16">
          <table:table-cell table:style-name="TableCell17">
            <text:p text:style-name="P18">Sehr gut</text:p>
            <text:p text:style-name="P19">13-15</text:p>
            <text:p text:style-name="P20">Punkte</text:p>
          </table:table-cell>
          <table:table-cell table:style-name="TableCell21">
            <text:list text:style-name="LFO1" text:continue-numbering="true">
              <text:list-item>
                <text:p text:style-name="P22">Ich entwickle eigene Lösungswege für komplexe Probleme,<text:s/>die bisher auch nicht in ähnlicher Form im Unterricht thematisiert wurden. <text:s/></text:p>
              </text:list-item>
            </text:list>
          </table:table-cell>
          <table:table-cell table:style-name="TableCell23">
            <text:list text:style-name="LFO1" text:continue-numbering="true">
              <text:list-item>
                <text:p text:style-name="P24">Komplexe mathematische Sachverhalte erläutere ich unter ständiger und fehlerfreier Verwendung der Fachsprache und unterschiedlicher Darstellungsformen.</text:p>
              </text:list-item>
            </text:list>
          </table:table-cell>
          <table:table-cell table:style-name="TableCell25">
            <text:list text:style-name="LFO1">
              <text:list-item>
                <text:p text:style-name="P26">Ich melde mich bei jeder Gelegenheit und gestalte den Unterricht durch meine Fragen und Beiträge aktiv mit.</text:p>
              </text:list-item>
              <text:list-item>
                <text:p text:style-name="P27">Ich helfe meinen Mitschülern bei Problemen weiter.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Gut</text:p>
            <text:p text:style-name="P31">10-12</text:p>
            <text:p text:style-name="P32">Punkte</text:p>
          </table:table-cell>
          <table:table-cell table:style-name="TableCell33">
            <text:list text:style-name="LFO1">
              <text:list-item>
                <text:p text:style-name="P34">Indem ich mehrere unterschiedliche mathematische Fähigkeiten und Fertigkeiten kombiniere, löse ich mehrstufige Probleme in bekannten Sachverhalten.</text:p>
              </text:list-item>
            </text:list>
          </table:table-cell>
          <table:table-cell table:style-name="TableCell35">
            <text:list text:style-name="LFO1" text:continue-numbering="true">
              <text:list-item>
                <text:p text:style-name="P36">Ich arbeite problemlos in mehreren unterschiedlichen Darstellungsformen unter fast permanentem Einsatz von Fachsprache.</text:p>
              </text:list-item>
            </text:list>
          </table:table-cell>
          <table:table-cell table:style-name="TableCell37">
            <text:list text:style-name="LFO1" text:continue-numbering="true">
              <text:list-item>
                <text:p text:style-name="P38">Ich melde mich häufig und gestalte der Unterricht durch meine Fragen und Beiträge aktiv<text:s/>mit.</text:p>
              </text:list-item>
              <text:list-item>
                <text:p text:style-name="P39">Ich ergreife selbst Initiative, wenn ich Fragen oder Probleme habe.</text:p>
              </text:list-item>
              <text:list-item>
                <text:p text:style-name="P40">Ich gestalte meine Lernprozesse langfristig und zielgerichtet.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Befriedigend</text:p>
            <text:p text:style-name="P44">7-9</text:p>
            <text:p text:style-name="P45">Punkte</text:p>
          </table:table-cell>
          <table:table-cell table:style-name="TableCell46">
            <text:list text:style-name="LFO1">
              <text:list-item>
                <text:p text:style-name="P47">Ich finde Lösungsansätze für mehrschrittige Probleme unter Verwendung bekannter aber nicht vorgegebener Verfahren.</text:p>
              </text:list-item>
            </text:list>
          </table:table-cell>
          <table:table-cell table:style-name="TableCell48">
            <text:list text:style-name="LFO1" text:continue-numbering="true">
              <text:list-item>
                <text:p text:style-name="P49">Reale Sachverhalte übersetze ich in mathematische Darstellungsformen und umgekehrt.</text:p>
              </text:list-item>
            </text:list>
          </table:table-cell>
          <table:table-cell table:style-name="TableCell50">
            <text:list text:style-name="LFO1" text:continue-numbering="true">
              <text:list-item>
                <text:p text:style-name="P51">Ich melde mich regelmäßig und bin in der Lage, mit meinen Mitschülern zielführend zusammenzuarbeiten und zu präsentieren.</text:p>
              </text:list-item>
              <text:list-item>
                <text:p text:style-name="P52">Ich ergreife selbst die Initiative, wenn ich Fragen oder Probleme habe.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Ausreichend</text:p>
            <text:p text:style-name="P56">4-6</text:p>
            <text:p text:style-name="P57">Punkte</text:p>
          </table:table-cell>
          <table:table-cell table:style-name="TableCell58">
            <text:list text:style-name="LFO1">
              <text:list-item>
                <text:p text:style-name="P59"><text:span text:style-name="T60">Ich löse</text:span><text:span text:style-name="T61"><text:s/>Routineaufgaben unter Verwendung vertrauter und geübter Verfahren.</text:span></text:p>
              </text:list-item>
            </text:list>
          </table:table-cell>
          <table:table-cell table:style-name="TableCell62">
            <text:list text:style-name="LFO1" text:continue-numbering="true">
              <text:list-item>
                <text:p text:style-name="P63">Ich verwende bekannte Darstellungsformen und Fachsprache.</text:p>
              </text:list-item>
            </text:list>
          </table:table-cell>
          <table:table-cell table:style-name="TableCell64">
            <text:list text:style-name="LFO1" text:continue-numbering="true">
              <text:list-item>
                <text:p text:style-name="P65">Ich konzentriere mich immer auf den Unterricht und melde mich manchmal.</text:p>
              </text:list-item>
              <text:list-item>
                <text:p text:style-name="P66">Ich bin immer pünktlich und störe den Unterricht nicht.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Mangelhaft</text:p>
            <text:p text:style-name="P70">1-3</text:p>
            <text:p text:style-name="P71">Punkte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Ich finde Ansätze zur Lösung von Routineaufgaben unter Verwendung vertrauter und geübter Verfahren.</text:span></text:p>
              </text:list-item>
            </text:list>
          </table:table-cell>
          <table:table-cell table:style-name="TableCell75">
            <text:list text:style-name="LFO1" text:continue-numbering="true">
              <text:list-item>
                <text:p text:style-name="P76">Ich kann Fachbegriffe nennen und unterschiedliche Darstellungsformen nachvollziehen und ihnen Informationen entnehmen.</text:p>
              </text:list-item>
            </text:list>
          </table:table-cell>
          <table:table-cell table:style-name="TableCell77">
            <text:list text:style-name="LFO1" text:continue-numbering="true">
              <text:list-item>
                <text:p text:style-name="P78">Ich konzentriere mich meistens auf den Unterricht.</text:p>
              </text:list-item>
              <text:list-item>
                <text:p text:style-name="P79">Selten störe ich den Unterricht und/oder komme zu spät.</text:p>
              </text:list-item>
              <text:list-item>
                <text:p text:style-name="P80">Zu Beginn der Stunde liegen alle Unterrichtsmaterialien auf dem Tisch.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Ungenügend</text:p>
            <text:p text:style-name="P84">0</text:p>
            <text:p text:style-name="P85">Punkte</text:p>
          </table:table-cell>
          <table:table-cell table:style-name="TableCell86">
            <text:list text:style-name="LFO1">
              <text:list-item>
                <text:p text:style-name="P87"><text:span text:style-name="T88">Ich bin nicht in der Lage, leichte wiederholende Fragen zu<text:s/></text:span><text:span text:style-name="T89">beantworten und/oder Lösungsansätze ohne fremde Hilfe zu finden.</text:span></text:p>
              </text:list-item>
            </text:list>
          </table:table-cell>
          <table:table-cell table:style-name="TableCell90">
            <text:list text:style-name="LFO1" text:continue-numbering="true">
              <text:list-item>
                <text:p text:style-name="P91">Fachbegriffe und Darstellungsformen nutze ich nur auf Nachfrage und fehlerhaft.</text:p>
              </text:list-item>
            </text:list>
          </table:table-cell>
          <table:table-cell table:style-name="TableCell92">
            <text:list text:style-name="LFO1" text:continue-numbering="true">
              <text:list-item>
                <text:p text:style-name="P93">Ich störe regelmäßig den Unterricht und/oder nehme am Unterricht nicht teil.</text:p>
              </text:list-item>
            </text:list>
          </table:table-cell>
        </table:table-row>
      </table:table>
      <text:p text:style-name="Standard"/>
      <text:list text:style-name="LFO1" text:continue-numbering="true">
        <text:list-item>
          <text:p text:style-name="P94">„Mangelhafte Gliederung, Fehler<text:s/>in der Fachsprache, Ungenauigkeiten in Zeichnungen oder unzureichende oder falsche Bezüge zwischen Zeichnungen und Text sind als fachliche Fehler zu werten.“</text:p>
        </text:list-item>
        <text:list-item>
          <text:p text:style-name="P95">„Schwerwiegende und gehäufte Verstöße gegen die sprachliche Richtigkeit oder gegen die äußere Form führen zu einem Abzug von bis zu zwei Notenpunkten.“</text:p>
        </text:list-item>
      </text:list>
      <text:p text:style-name="Standard"/>
      <text:p text:style-name="Standard">Nach: Fachanforderungen Mathematik 14-20, 68-7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ns Lindström</dc:creator>
    <meta:creation-date>2015-11-12T19:09:00Z</meta:creation-date>
    <dc:date>2018-03-25T14:22:00Z</dc:date>
    <meta:print-date>2018-03-25T14:08:00Z</meta:print-date>
    <meta:template xlink:href="Normal.dotm" xlink:type="simple"/>
    <meta:editing-cycles>10</meta:editing-cycles>
    <meta:editing-duration>PT0S</meta:editing-duration>
    <meta:document-statistic meta:page-count="1" meta:paragraph-count="5" meta:word-count="398" meta:character-count="2903" meta:row-count="20" meta:non-whitespace-character-count="2510"/>
  </office:meta>
</office:document-meta>
</file>